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936d0" officeooo:paragraph-rsid="001936d0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<text:s/>учащихся 1-4 классов, посещающих внеурочную деятельность </text:p>
      <text:p text:style-name="P1">«Веселая физкультура» на 2025-2026 учебный год</text:p>
      <text:p text:style-name="P1"/>
      <text:p text:style-name="P2">1. Медведицкова Дарья.</text:p>
      <text:p text:style-name="P2">2. Мансков Арсений.</text:p>
      <text:p text:style-name="P2">3. Атарщикова Алена.</text:p>
      <text:p text:style-name="P2">4.Атарщиков Матвей.</text:p>
      <text:p text:style-name="P2">5.Галушкина Екатерина.</text:p>
      <text:p text:style-name="P2">6.Зацепило Злата.</text:p>
      <text:p text:style-name="P2">7.Мансков Богдан.</text:p>
      <text:p text:style-name="P2">8.Шкрабкова Алиса.</text:p>
      <text:p text:style-name="P2">9.Литвинова Алиса.</text:p>
      <text:p text:style-name="P2">10.Атарщикова Настя.</text:p>
      <text:p text:style-name="P2">11.Хомутов Дима.</text:p>
      <text:p text:style-name="P2">12.Мирсанов Захар.</text:p>
      <text:p text:style-name="P2">13.Зрянин Назар.</text:p>
      <text:p text:style-name="P2">14..Березнева Алена.</text:p>
      <text:p text:style-name="P2">15.Колесова Регина.</text:p>
      <text:p text:style-name="P2">16.Хахонин Михаил.</text:p>
      <text:p text:style-name="P2">17.Рябова Татьяна.</text:p>
      <text:p text:style-name="P2">18.Медведицкова Лариса.</text:p>
      <text:p text:style-name="P2">19.Гудкова Вероника.</text:p>
      <text:p text:style-name="P2">20.Щуков Никита.</text:p>
      <text:p text:style-name="P2"/>
      <text:p text:style-name="P3">Девочек: 12</text:p>
      <text:p text:style-name="P3">Мальчиков: 8</text:p>
      <text:p text:style-name="P2"/>
      <text:p text:style-name="P2">Руководитель <text:s text:c="38"/>Хомутянская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0S</meta:editing-duration>
    <meta:editing-cycles>7</meta:editing-cycles>
    <meta:generator>LibreOffice/5.0.1.2$Windows_x86 LibreOffice_project/81898c9f5c0d43f3473ba111d7b351050be20261</meta:generator>
    <dc:date>2025-09-05T13:40:04.046000000</dc:date>
    <meta:document-statistic meta:table-count="0" meta:image-count="0" meta:object-count="0" meta:page-count="1" meta:paragraph-count="25" meta:word-count="63" meta:character-count="577" meta:non-whitespace-character-count="499"/>
    <meta:user-defined meta:name="Info 1"/>
    <meta:user-defined meta:name="Info 2"/>
    <meta:user-defined meta:name="Info 3"/>
    <meta:user-defined meta:name="Info 4"/>
  </office:meta>
</office:document-meta>
</file>